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loterweg 22, 1171 CR, plaatsen van een tijdelijke mast t.b.v. mobiele telecommunicatie, 28-11-2017, zaaknummer 2563449, olonummer 33375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10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0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0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loterweg 22, 1171 CR, plaatsen van een tijdelijke mast t.b.v. mobiele telecommunicatie, 28-11-2017, zaaknummer 2563449, olonummer 33375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04</meta:user-defined>
    <meta:user-defined meta:name="OVERHEIDop.GmbID/DC.identifier">gmb-2017-212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R 22</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23 483907</meta:user-defined>
    <meta:user-defined meta:name="OVERHEIDop.versieInformatie"/>
  </office:meta>
</office:document-meta>
</file>