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 2 april 2017 Ladderhaak 4, Nieuwkoop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– toestemming is verleend voor het houden van een loterij op 2 april 2017 voor Scouting Nieuwkoop<text:span text:style-name="nadrukcur">.</text:span> Lotenverkoop vindt plaats van medio februari tot en met 1 april 2017<text:span text:style-name="nadrukcur"> – </text:span>verzonden 2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 2 april 2017 Ladderhaak 4, Nieuwkoop - Scout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21</meta:user-defined>
    <meta:user-defined meta:name="OVERHEIDop.GmbID/DC.identifier">gmb-2017-21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Loterijvergunning|exb-2017-247</meta:user-defined>
    <meta:user-defined meta:name="OVERHEID.EPSG28992/DC.spatial">113217 463136</meta:user-defined>
    <meta:user-defined meta:name="OVERHEIDop.versieInformatie"/>
  </office:meta>
</office:document-meta>
</file>