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2 november 2017, Molenstraat 14, 5113 GG</text:p>
            <text:p text:style-name="common-al">aanpassen uitri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209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9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9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92</meta:user-defined>
    <meta:user-defined meta:name="OVERHEIDop.GmbID/DC.identifier">gmb-2017-212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14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70 385231</meta:user-defined>
    <meta:user-defined meta:name="OVERHEIDop.versieInformatie"/>
  </office:meta>
</office:document-meta>
</file>