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november 2017, Kievit 12B nr. 220, 5111 HD</text:p>
            <text:p text:style-name="common-al">uitbreiden vakantie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208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8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8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89</meta:user-defined>
    <meta:user-defined meta:name="OVERHEIDop.GmbID/DC.identifier">gmb-2017-212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