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november 2017, Eikelenbosch ong. (sectie A nr. 966), Baarle-Nassau </text:p>
            <text:p text:style-name="common-al">kappen knotwilgen (17ZK06019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208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87</meta:user-defined>
    <meta:user-defined meta:name="OVERHEIDop.GmbID/DC.identifier">gmb-2017-212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Eikelenbosch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089 382547</meta:user-defined>
    <meta:user-defined meta:name="OVERHEIDop.versieInformatie"/>
  </office:meta>
</office:document-meta>
</file>