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: Aanvraag voor het inrichten van de jaarlijkse tijdelijke vierdaagsecamping aan de Scharsestraat 13 in Weurt van13 tot en met 17 juli 2018 voor deelnemers aan de Nijmeegse wandel 4 daagse 2018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ctiviteit: het inrichten van de jaarlijkse vierdaagsecamping voor deelnemers aan de Nijmeegse vierdaagse 2018, aan de Scharsestraat 13 6551 ZA in Weurt .  </text:p>
            <text:p text:style-name="tussenkopcur"/>
            <text:p text:style-name="tussenkopcur">Locatie:  Scharsestraat 13   6551 ZA Weurt  </text:p>
            <text:p text:style-name="tussenkopcur">Ontvangen :   18 oktober  2017  </text:p>
            <text:p text:style-name="al"/>
            <text:p text:style-name="al">U kunt (nog) geen bezwaar maken of beroep instellen tegen een aangevraagde vergunning of melding. </text:p>
            <text:p text:style-name="al">Wilt u de stukken bekijken? Belt u dan voor een afspraak met de gemeente Beuningen via telefoonnummer 14 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euningen, 29 november 2017</text:span></text:p>
            <text:p><text:span text:style-name="functie">College van burgemeester en wethouders van de gemeente Beuning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208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: Aanvraag voor het inrichten van de jaarlijkse tijdelijke vierdaagsecamping aan de Scharsestraat 13 in Weurt van13 tot en met 17 juli 2018 voor deelnemers aan de Nijmeegse wandel 4 daagse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85</meta:user-defined>
    <meta:user-defined meta:name="OVERHEIDop.GmbID/DC.identifier">gmb-2017-212085</meta:user-defined>
    <meta:user-defined meta:name="OVERHEID.TaxonomieBeleidsagenda/OVERHEID.category">Cultuur en recreatie | Organisatie en beleid</meta:user-defined>
    <meta:user-defined meta:name="OVERHEID.Gemeente/DC.spatial">Beuningen</meta:user-defined>
    <meta:user-defined meta:name="DC.source">Onbekend;</meta:user-defined>
    <meta:user-defined meta:name="OVERHEIDop.referentienummer">In17.0727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uningen</meta:user-defined>
    <dc:language>nl</dc:language>
    <meta:user-defined meta:name="OVERHEID.PostcodeHuisnummer/OVERHEIDop.postcodeHuisnummer">6551</meta:user-defined>
    <meta:user-defined meta:name="OVERHEIDop.woonplaats">Weurt</meta:user-defined>
    <meta:user-defined meta:name="OVERHEIDop.straatnaam">Scharsestraat</meta:user-defined>
    <meta:user-defined meta:name="OVERHEIDgvop.Informatietype/DC.type">Overige besluiten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EPSG28992/DC.spatial">184098 430271</meta:user-defined>
    <meta:user-defined meta:name="OVERHEIDop.versieInformatie"/>
  </office:meta>
</office:document-meta>
</file>