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a en Hunze,</text:p>
            <text:p text:style-name="al"/>
            <text:p text:style-name="al">gelet op het bepaalde in de Gemeentewet, de Wet maatschappelijke ondersteuning 2015 (Wmo 2015) en de Algemene wet bestuursrecht (Awb)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 v e r w e g e n d e</text:span>
          </text:p>
            <text:p text:style-name="al"/>
            <text:p text:style-name="al">dat het college, conform artikel 2.1.1 lid 2 Wmo 2015, zorgdraagt voor de kwaliteit en de continuïteit van de voorzieningen;</text:p>
            <text:p text:style-name="al">dat de toezichthouder bij een onderzoek beoordeelt of de voorziening voldoet aan de kwaliteitseisen uit artikel 3.1 Wmo 2015 en het gemeentelijk beleid;</text:p>
            <text:p text:style-name="al">dat de aanbieder er zorg voor draagt dat de voorziening van goede kwaliteit is</text:p>
            <text:p text:style-name="al">dat een voorziening in elk geval</text:p>
            <text:p text:style-name="al">veilig, doeltreffend, doelmatig en cliëntgericht wordt verstrekt;</text:p>
            <text:p text:style-name="al">afgestemd is op de reële behoefte van de cliënt en op andere vormen van zorg of hulp die de cliënt ontvangt;</text:p>
            <text:p text:style-name="al">wordt verstrekt in overeenstemming met de op de beroepskracht rustende verantwoordelijkheid, voortvloeiende uit de professionele standaard;</text:p>
            <text:p text:style-name="al">wordt verstrekt met respect voor en inachtneming van de rechten van de cliënt;</text:p>
            <text:p text:style-name="al">wordt verstrekt met inachtneming van de handreiking VNG: Kwaliteitseisen Beschermd Wonen en Opvang (indien van toepassing)</text:p>
            <text:p text:style-name="al"/>
            <text:p text:style-name="al">dat artikel 6.1 lid 1 Wmo 2015 bepaalt dat het college personen aanwijst die belast zijn met het houden van toezicht op de naleving van het bepaalde bij of krachtens de Wmo 2015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Kwaliteitsmanagers van het Contractteam Noord en Midden Drenthe voor wat betreft het toezicht op de kwaliteit en de continuïteit van de Wmo-voorzieningen aan te wijzen als toezichthouders als bedoeld in artikel 6.1 lid 1 Wmo 2015;</text:p>
            <text:p text:style-name="al">Op 6 juni 2017 betreft dit de volgende Kwaliteitsmanagers:</text:p>
            <text:p text:style-name="al">Linda Adema, gemeente Midden-Drenthe</text:p>
            <text:p text:style-name="al">Steven Edwards, gemeente Assen</text:p>
            <text:p text:style-name="al">Gieljan Scholing, gemeente Assen</text:p>
            <text:p text:style-name="al">Mariëlle van der Veen, gemeente Tynaarlo  </text:p>
            <text:p text:style-name="al">Miranda Hazeveld, gemeente Midden-Drenthe  </text:p>
            <text:p text:style-name="al">genoemde personen te machtigen alle feitelijke handelingen te verrichten die nuttig en noodzakelijk bij de uitoefening van de toezichthoudende taak; </text:p>
            <text:p text:style-name="al">de toezichthouders mede op te dragen om, binnen de wettelijke mogelijkheden, toezicht te houden op PGB aanbieders;</text:p>
            <text:p text:style-name="al">dat dit aanwijzingsbesluit (met terugwerkende kracht) in werking treedt op 1 januari 2017 en geldig is tot en met 31 december 2018. </text:p>
            <text:p text:style-name="al"/>
            <text:p text:style-name="al">Aldus besloten op 6 juni 2017</text:p>
            <text:p text:style-name="al"/>
            <text:p text:style-name="al"/>
            <text:p text:style-name="al">College van burgemeester en wethouders van de gemeente Aa en Hunze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er drs. J. Th. Hoekema    mevrouw mr. M. Tent           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      secretaris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208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82</meta:user-defined>
    <meta:user-defined meta:name="OVERHEIDop.GmbID/DC.identifier">gmb-2017-212082</meta:user-defined>
    <meta:user-defined meta:name="OVERHEID.TaxonomieBeleidsagenda/OVERHEID.category">Zorg en gezondheid | Organisatie en beleid</meta:user-defined>
    <meta:user-defined meta:name="OVERHEID.Gemeente/DC.spatial">Aa en Hunze</meta:user-defined>
    <meta:user-defined meta:name="DC.source">artikel 6.1 van de Wet maatschappelijke ondersteuning 2015;1.0:c:BWBR0035362&amp;artikel=6.1&amp;g=2016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 en Hunze</meta:user-defined>
    <dc:language>nl</dc:language>
    <meta:user-defined meta:name="xs:date/OVERHEIDop.startdatum">2017-01-01</meta:user-defined>
    <meta:user-defined meta:name="xs:date/OVERHEIDop.einddatum">2018-12-31</meta:user-defined>
    <meta:user-defined meta:name="OVERHEIDgvop.Informatietype/DC.type">Overige besluiten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op.betreftRegeling">CVDR604013_1</meta:user-defined>
    <meta:user-defined meta:name="OVERHEIDop.versieInformatie"/>
  </office:meta>
</office:document-meta>
</file>