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november 2017,  Jan van Gentstraat 121, 1171 GK Badhoevedorp, Gasunie Transport Services B.V., zaak 6569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tijdelijk lozen van grondwater op het riool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7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7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7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november 2017,  Jan van Gentstraat 121, 1171 GK Badhoevedorp, Gasunie Transport Services B.V., zaak 65691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73</meta:user-defined>
    <meta:user-defined meta:name="OVERHEIDop.GmbID/DC.identifier">gmb-2017-212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K 117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35 483196</meta:user-defined>
    <meta:user-defined meta:name="OVERHEIDop.versieInformatie"/>
  </office:meta>
</office:document-meta>
</file>