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1, 2017-09054, wijziging bestemmingsplan,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7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7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7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ark 1, 2017-09054, wijziging bestemmingspla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70</meta:user-defined>
    <meta:user-defined meta:name="OVERHEIDop.GmbID/DC.identifier">gmb-2017-212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1</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5 487553</meta:user-defined>
    <meta:user-defined meta:name="OVERHEIDop.versieInformatie"/>
  </office:meta>
</office:document-meta>
</file>