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rweg 100 (verbouwen pand (legalisatie); 429612; 16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06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6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6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nesserweg 100 (verbouwen pand (legalisatie); 429612; 16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69</meta:user-defined>
    <meta:user-defined meta:name="OVERHEIDop.GmbID/DC.identifier">gmb-2017-212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B 100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89 471257</meta:user-defined>
    <meta:user-defined meta:name="OVERHEIDop.versieInformatie"/>
  </office:meta>
</office:document-meta>
</file>