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4 A, 2017-09034, uitbreiden appartement eerste verdieping met dak opbouw,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straat 4 A, 2017-09034, uitbreiden appartement eerste verdieping met dak opbouw,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66</meta:user-defined>
    <meta:user-defined meta:name="OVERHEIDop.GmbID/DC.identifier">gmb-2017-212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W 4</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0 490270</meta:user-defined>
    <meta:user-defined meta:name="OVERHEIDop.versieInformatie"/>
  </office:meta>
</office:document-meta>
</file>