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ampsins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ampsinsstraat 18, 3078JH, het reeds geplaatste bijgebouw te legaliseren. Het bijgebouw is voorzien van een overkapping op houten kolommen. ( datum besluit  28-11-2017, dossiernummer OMV.17.09.0036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06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6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ampsins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65</meta:user-defined>
    <meta:user-defined meta:name="OVERHEIDop.GmbID/DC.identifier">gmb-2017-21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JH 18</meta:user-defined>
    <meta:user-defined meta:name="OVERHEIDop.woonplaats">Rotterdam</meta:user-defined>
    <meta:user-defined meta:name="OVERHEIDop.straatnaam">Lampsi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792 434283</meta:user-defined>
    <meta:user-defined meta:name="OVERHEIDop.versieInformatie"/>
  </office:meta>
</office:document-meta>
</file>