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57 (bouwen garage en kappen 3 bomen); 429595; 17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06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6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6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57 (bouwen garage en kappen 3 bomen); 429595; 17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60</meta:user-defined>
    <meta:user-defined meta:name="OVERHEIDop.GmbID/DC.identifier">gmb-2017-212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P 57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72 470775</meta:user-defined>
    <meta:user-defined meta:name="OVERHEIDop.versieInformatie"/>
  </office:meta>
</office:document-meta>
</file>