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gniesestr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Agniesestraat 130, 3032TS of kadastraal object RTD08 - X - 2627 - G, splitsing van twee apparteme¬ntsre¬chten naar zes ( aanvraagdatum 17-11-2017, dossiernummer OMV.17.11.0030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05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5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5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gniesestraat 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057</meta:user-defined>
    <meta:user-defined meta:name="OVERHEIDop.GmbID/DC.identifier">gmb-2017-212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2TS 130b</meta:user-defined>
    <meta:user-defined meta:name="OVERHEIDop.woonplaats">Rotterdam</meta:user-defined>
    <meta:user-defined meta:name="OVERHEIDop.straatnaam">Agnies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86 438572</meta:user-defined>
    <meta:user-defined meta:name="OVERHEIDop.versieInformatie"/>
  </office:meta>
</office:document-meta>
</file>