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kkerstraat 2 E, 2017-08992, uitbreiden woning op verdieping, 28 november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2044</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044</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044</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akkerstraat 2 E, 2017-08992, uitbreiden woning op verdieping, 28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044</meta:user-defined>
    <meta:user-defined meta:name="OVERHEIDop.GmbID/DC.identifier">gmb-2017-2120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ZJ 2e</meta:user-defined>
    <meta:user-defined meta:name="OVERHEIDop.woonplaats">Haarlem</meta:user-defined>
    <meta:user-defined meta:name="OVERHEIDop.straatnaam">Bakk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07 487542</meta:user-defined>
    <meta:user-defined meta:name="OVERHEIDop.versieInformatie"/>
  </office:meta>
</office:document-meta>
</file>