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53, 2017-08967, plaatsen dakkapel op voorgevel dakvlak, 2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4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53, 2017-08967, plaatsen dakkapel op voorgevel dakvlak,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42</meta:user-defined>
    <meta:user-defined meta:name="OVERHEIDop.GmbID/DC.identifier">gmb-2017-212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B 53</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5 492572</meta:user-defined>
    <meta:user-defined meta:name="OVERHEIDop.versieInformatie"/>
  </office:meta>
</office:document-meta>
</file>