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Martinus Nijhofflaan 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Martinus Nijhofflaan 0 | kap: 3 bomen; gelijkwaardige bomen aanplanten | 27-1-2017</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20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Martinus Nijhofflaan 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04</meta:user-defined>
    <meta:user-defined meta:name="OVERHEIDop.GmbID/DC.identifier">gmb-2017-212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6 445916</meta:user-defined>
    <meta:user-defined meta:name="OVERHEIDop.versieInformatie"/>
  </office:meta>
</office:document-meta>
</file>