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0, 2017-08955, verbouw en verduurzaming 1ste verdieping en zolder bouwdeel B en C tot 5-tal appartementen, 24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3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3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3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gestraat 10, 2017-08955, verbouw en verduurzaming 1ste verdieping en zolder bouwdeel B en C tot 5-tal appartementen,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32</meta:user-defined>
    <meta:user-defined meta:name="OVERHEIDop.GmbID/DC.identifier">gmb-2017-212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10a</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8 488141</meta:user-defined>
    <meta:user-defined meta:name="OVERHEIDop.versieInformatie"/>
  </office:meta>
</office:document-meta>
</file>