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Zandweg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16 is een melding in het kader van het Activiteitenbesluit ontvangen van Ovaa vof gelegen aan Zandweg 54 in Ritthem. </text:p>
            <text:p text:style-name="common-al">Het betreft een melding voor de bouw van een opslagloods voor bestaand materiaal en inventaris.</text:p>
            <text:p text:style-name="common-al">Indien daaraan behoefte bestaat kunnen inlichtingen worden ingewonnen bij RUD Zeeland, telefoonnummer +31 (0)6 51208096.</text:p>
            <text:p text:style-name="common-al">De melding is geregistreerd onder nummer M-ACT16259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Nr. 21203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03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03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Zandweg 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1203</meta:user-defined>
    <meta:user-defined meta:name="OVERHEIDop.GmbID/DC.identifier">gmb-2017-2120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9TH 54</meta:user-defined>
    <meta:user-defined meta:name="OVERHEIDop.woonplaats">Ritthem</meta:user-defined>
    <meta:user-defined meta:name="OVERHEIDop.straatnaam">Zandweg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31822 386695</meta:user-defined>
    <meta:user-defined meta:name="OVERHEIDop.versieInformatie"/>
  </office:meta>
</office:document-meta>
</file>