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Hermelenweg 2 (zaaknummer 3710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melenweg 2 </text:span>
            <text:span text:style-name="nadrukvet">– </text:span>ontvangen 24 november voor het kappen van 5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02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Hermelenweg 2 (zaaknummer 371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26</meta:user-defined>
    <meta:user-defined meta:name="OVERHEIDop.GmbID/DC.identifier">gmb-2017-21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L 162</meta:user-defined>
    <meta:user-defined meta:name="OVERHEIDop.woonplaats">Zwolle</meta:user-defined>
    <meta:user-defined meta:name="OVERHEIDop.straatnaam">Herm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721 508496</meta:user-defined>
    <meta:user-defined meta:name="OVERHEIDop.versieInformatie"/>
  </office:meta>
</office:document-meta>
</file>