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oorstraat 15 17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astoorstraat 15 17 te Naarden</text:span>
          </text:p>
            <text:p text:style-name="common-al">Op 28 november 2017 heeft de gemeente een aanvraag ontvangen voor het vervangen van twee dakramen door dakkapellen in achterdakvlak, het nieuw plaatsen van twee dakkapellen, het wijzigen van het dak alsmede het intern constructief wijzigen van woning (rijksmonument) op locatie Pastoorstraat 15 17 te Naarden. De aanvraag is geregistreerd onder zaaknummer HZ_WABO-17-180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02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02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stoorstraat 15 17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023</meta:user-defined>
    <meta:user-defined meta:name="OVERHEIDop.GmbID/DC.identifier">gmb-2017-212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C 15 1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517.58 478726.32</meta:user-defined>
    <meta:user-defined meta:name="OVERHEIDop.versieInformatie"/>
  </office:meta>
</office:document-meta>
</file>