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naar één woongebouw, Bisschop Willebrandlaan 77, 77A en 77B, 79, 79A en 79B (zaaknummer 1663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sschop Willebrandlaan 77, 77A en 77B, 79, 79A en 79B </text:span>– voor het verbouwen van 2 woningen naar één woongebouw, verzonden op 29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02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naar één woongebouw, Bisschop Willebrandlaan 77, 77A en 77B, 79, 79A en 79B (zaaknummer 166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21</meta:user-defined>
    <meta:user-defined meta:name="OVERHEIDop.GmbID/DC.identifier">gmb-2017-212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C 77b</meta:user-defined>
    <meta:user-defined meta:name="OVERHEIDop.woonplaats">Zwolle</meta:user-defined>
    <meta:user-defined meta:name="OVERHEIDop.straatnaam">Bisschop Willebrandlaan</meta:user-defined>
    <meta:user-defined meta:name="OVERHEID.PostcodeHuisnummer/OVERHEIDop.postcodeHuisnummer">8021GC 79</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32 503655</meta:user-defined>
    <meta:user-defined meta:name="OVERHEID.EPSG28992/DC.spatial">203628 503658</meta:user-defined>
    <meta:user-defined meta:name="OVERHEIDop.versieInformatie"/>
  </office:meta>
</office:document-meta>
</file>