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Henk van Riessen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6 AB | Henk van Riessenlaan 2 | kap: 89 canadese populieren | beslistermijn is met maximaal 6 weken verlengd, nieuwe beslisdatum:  9-4-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20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Henk van Riessen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202</meta:user-defined>
    <meta:user-defined meta:name="OVERHEIDop.GmbID/DC.identifier">gmb-2017-212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6AB 5</meta:user-defined>
    <meta:user-defined meta:name="OVERHEIDop.woonplaats">Delft</meta:user-defined>
    <meta:user-defined meta:name="OVERHEIDop.straatnaam">Henk van Riesse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032 443872</meta:user-defined>
    <meta:user-defined meta:name="OVERHEIDop.versieInformatie"/>
  </office:meta>
</office:document-meta>
</file>