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eelaerts van Blokland Hagen, midwinter fair op 9 en 10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Beelaerts van Blokland Hagen voor een midwinter fair op 9 en 10 december 2017, van 11.00 uur tot 17.00 uur bij kasteel De Kelder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01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1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1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Beelaerts van Blokland Hagen, midwinter fair op 9 en 10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019</meta:user-defined>
    <meta:user-defined meta:name="OVERHEIDop.GmbID/DC.identifier">gmb-2017-2120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8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 11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06 443610</meta:user-defined>
    <meta:user-defined meta:name="OVERHEIDop.versieInformatie"/>
  </office:meta>
</office:document-meta>
</file>