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Zuideruitweg (camping het Hof)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aanleggen van 2 uitritten aan de  Zuideruitweg (camping het Hof)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01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1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1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Zuideruitweg (camping het Hof)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014</meta:user-defined>
    <meta:user-defined meta:name="OVERHEIDop.GmbID/DC.identifier">gmb-2017-212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X 64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77 515372</meta:user-defined>
    <meta:user-defined meta:name="OVERHEIDop.versieInformatie"/>
  </office:meta>
</office:document-meta>
</file>