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Stationsstraat 5: voor de nieuwbouw van een vrijstaan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0 oktober 2017. Besluit verzonden op 27 november 2017.</text:p>
            <text:p text:style-name="common-al"/>
            <text:p text:style-name="last-al">Zaak - 2554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2012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01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01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Stationsstraat 5: voor de nieuwbouw van een vrijstaande won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012</meta:user-defined>
    <meta:user-defined meta:name="OVERHEIDop.GmbID/DC.identifier">gmb-2017-21201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GE 5</meta:user-defined>
    <meta:user-defined meta:name="OVERHEIDop.woonplaats">Dale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595 524043</meta:user-defined>
    <meta:user-defined meta:name="OVERHEIDop.versieInformatie"/>
  </office:meta>
</office:document-meta>
</file>