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rthur van Schendel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CM | Arthur van Schendelplein 1 | bouw: carbon ankers aanbrengen om de uitkragende vloeren weer op het gewenste veiligheidsniveau te brengen | beslistermijn is met maximaal 6 weken verlengd, nieuwe beslisdatum: 22-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0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rthur van Schendel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01</meta:user-defined>
    <meta:user-defined meta:name="OVERHEIDop.GmbID/DC.identifier">gmb-2017-21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X 163</meta:user-defined>
    <meta:user-defined meta:name="OVERHEIDop.woonplaats">Delft</meta:user-defined>
    <meta:user-defined meta:name="OVERHEIDop.straatnaam">Arthur van Schendel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7 445433</meta:user-defined>
    <meta:user-defined meta:name="OVERHEIDop.versieInformatie"/>
  </office:meta>
</office:document-meta>
</file>