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ong.: voor de nieuwbouw van een 2^1-kapwoning (kavel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01+23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november 2017.</text:p>
            <text:p text:style-name="common-al"/>
            <text:p text:style-name="last-al">Zaak - 291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ong.: voor de nieuwbouw van een 2^1-kapwoning (kavel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01</meta:user-defined>
    <meta:user-defined meta:name="OVERHEIDop.GmbID/DC.identifier">gmb-2017-2120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Van Roy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15 532287</meta:user-defined>
    <meta:user-defined meta:name="OVERHEIDop.versieInformatie"/>
  </office:meta>
</office:document-meta>
</file>