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inkstraat 6: voor de nieuwbouw van een vrijstaande woning met vrijstaande schuur en het aanleggen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november 2017.</text:p>
            <text:p text:style-name="common-al"/>
            <text:p text:style-name="last-al">Zaak - 2925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99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9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9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Brinkstraat 6: voor de nieuwbouw van een vrijstaande woning met vrijstaande schuur en het aanleggen van een inr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98</meta:user-defined>
    <meta:user-defined meta:name="OVERHEIDop.GmbID/DC.identifier">gmb-2017-2119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meta:user-defined>
    <meta:user-defined meta:name="OVERHEIDop.woonplaats">Wezup</meta:user-defined>
    <meta:user-defined meta:name="OVERHEIDop.straatnaam">Brin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679 536864</meta:user-defined>
    <meta:user-defined meta:name="OVERHEIDop.versieInformatie"/>
  </office:meta>
</office:document-meta>
</file>