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1-3">
      <text:list-level-style-bullet text:bullet-char="∘" text:level="1">
        <style:list-level-properties text:min-label-width="10mm"/>
      </text:list-level-style-bullet>
    </text:list-style>
    <text:list-style style:name="id1-3-2-2-1-2-2-2-3-1-3-1">
      <text:list-level-style-bullet text:bullet-char="∘" text:level="1">
        <style:list-level-properties text:min-label-width="10mm"/>
      </text:list-level-style-bullet>
    </text:list-style>
    <text:list-style style:name="id1-3-2-2-1-2-2-2-3-1-3-2">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4-3">
      <text:list-level-style-bullet text:bullet-char="∘" text:level="1">
        <style:list-level-properties text:min-label-width="10mm"/>
      </text:list-level-style-bullet>
    </text:list-style>
    <text:list-style style:name="id1-3-2-2-1-2-2-2-3-4-3-1">
      <text:list-level-style-bullet text:bullet-char="∘" text:level="1">
        <style:list-level-properties text:min-label-width="10mm"/>
      </text:list-level-style-bullet>
    </text:list-style>
    <text:list-style style:name="id1-3-2-2-1-2-2-2-3-4-3-2">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normen Tilburg 2017</text:p>
      <text:section text:name="regeling_id1-3-2" text:style-name="regeling">
        <text:section text:name="aanhef_id1-3-2-1" text:style-name="aanhef">
          <text:section text:name="preambule_id1-3-2-1-1" text:style-name="preambule">
            <text:p text:style-name="al">Collegebesluit 14 november 2017, nr. 21 </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heeft besloten om:</text:p>
              <text:list text:style-name="id1-3-2-2-1-2-2">
                <text:list-item text:style-override="id1-3-2-2-1-2-2-1">
                  <text:number>1.</text:number>
                  <text:p text:style-name="al">De geactualiseerde Nota Parkeernormen Tilburg 2017 vaststellen waarin:</text:p>
                  <text:list text:style-name="id1-3-2-2-1-2-2-1-3">
                    <text:list-item text:style-override="id1-3-2-2-1-2-2-1-3-1">
                      <text:number>•</text:number>
                      <text:p text:style-name="al">de systematiek is vastgelegd hoe de gemeente nieuwbouwontwikkelingen toetst aan het basisprincipe dat bij nieuwe ontwikkelingen geen parkeeroverlast voor de omgeving wordt veroorzaakt;</text:p>
                    </text:list-item>
                    <text:list-item text:style-override="id1-3-2-2-1-2-2-1-3-2">
                      <text:number>•</text:number>
                      <text:p text:style-name="al">is uitgegaan van de minimale parkeerbehoefte volgens de meest recente landelijke richtlijnen van CROW over parkeernormen;</text:p>
                    </text:list-item>
                    <text:list-item text:style-override="id1-3-2-2-1-2-2-1-3-3">
                      <text:number>•</text:number>
                      <text:p text:style-name="al">een Tilburgse parkeernorm voor sociale huurwoningen en huurappartementen is opgenomen.</text:p>
                    </text:list-item>
                  </text:list>
                </text:list-item>
                <text:list-item text:style-override="id1-3-2-2-1-2-2-2">
                  <text:number>2.</text:number>
                  <text:p text:style-name="al">Bij de geactualiseerde van de Nota Parkeernormen Tilburg 2017 uit te gaan van meer flexibiliteit in de toe te passen parkeeroplossing bij nieuwe bouwontwikkelingen door:</text:p>
                  <text:list text:style-name="id1-3-2-2-1-2-2-2-3">
                    <text:list-item text:style-override="id1-3-2-2-1-2-2-2-3-1">
                      <text:number>•</text:number>
                      <text:p text:style-name="al">Het bieden van een vrijstelling van de parkeernorm in de volgende gevallen: </text:p>
                      <text:list text:style-name="id1-3-2-2-1-2-2-2-3-1-3">
                        <text:list-item text:style-override="id1-3-2-2-1-2-2-2-3-1-3-1">
                          <text:number>∘</text:number>
                          <text:p text:style-name="al">Voor kleine ontwikkelingen in heel Tilburg (&lt; 3 parkeerplaatsen).</text:p>
                        </text:list-item>
                        <text:list-item text:style-override="id1-3-2-2-1-2-2-2-3-1-3-2">
                          <text:number>∘</text:number>
                          <text:p text:style-name="al">Voor het bezoekersparkeren binnen de invloedsgebieden van de openbare parkeergarages in de binnenstad: bezoekers kunnen daar parkeren.</text:p>
                        </text:list-item>
                      </text:list>
                    </text:list-item>
                    <text:list-item text:style-override="id1-3-2-2-1-2-2-2-3-2">
                      <text:number>•</text:number>
                      <text:p text:style-name="al">Het bieden van maatwerkoplossingen voor ontwikkelingen die met een mobiliteitsmanagementplan of ‘Mobiliy as a Service'-concepten alternatieve oplossingen bieden waardoor het autobezit en dus de parkeerbehoefte lager wordt.</text:p>
                    </text:list-item>
                    <text:list-item text:style-override="id1-3-2-2-1-2-2-2-3-3">
                      <text:number>•</text:number>
                      <text:p text:style-name="al">Het bieden van de mogelijkheid om af te zien van het recht op een parkeervergunning (nulvergunningregeling) in gereguleerd gebieden waar wij kunnen sturen door uitgifte van vergunningen. </text:p>
                    </text:list-item>
                    <text:list-item text:style-override="id1-3-2-2-1-2-2-2-3-4">
                      <text:number>•</text:number>
                      <text:p text:style-name="al">Het bieden van flexibiliteit voor ontwikkelingen die ruimtelijk gezien het parkeren niet op eigen terrein kunnen oplossen, maar waarbij een andere alternatieve parkeeroplossing op acceptabele loopafstand aanwezig is door:</text:p>
                      <text:list text:style-name="id1-3-2-2-1-2-2-2-3-4-3">
                        <text:list-item text:style-override="id1-3-2-2-1-2-2-2-3-4-3-1">
                          <text:number>∘</text:number>
                          <text:p text:style-name="al">Oplossen op een private parkeerlocaties elders. </text:p>
                        </text:list-item>
                        <text:list-item text:style-override="id1-3-2-2-1-2-2-2-3-4-3-2">
                          <text:number>∘</text:number>
                          <text:p text:style-name="al">Benutten van aantoonbare beschikbare restcapaciteit in de omgeving.</text:p>
                        </text:list-item>
                      </text:list>
                    </text:list-item>
                    <text:list-item text:style-override="id1-3-2-2-1-2-2-2-3-5">
                      <text:number>•</text:number>
                      <text:p text:style-name="al">Bij grote gebiedsontwikkelingen de parkeereis te baseren op een parkeervisie voor de betreffende ontwikkeling.</text:p>
                    </text:list-item>
                  </text:list>
                </text:list-item>
                <text:list-item text:style-override="id1-3-2-2-1-2-2-3">
                  <text:number>3.</text:number>
                  <text:p text:style-name="al">Bij de geactualiseerde Nota Parkeernormen Tilburg 2017 initiatiefnemers van nieuwe bouwontwikkelingen te verplichten aan te geven op welke wijze adequate oplossingen voor het stallen van fietsen wordt voorzien en hiervoor de kengetallen van CROW te gebruiken als richtlijn.</text:p>
                </text:list-item>
                <text:list-item text:style-override="id1-3-2-2-1-2-2-4">
                  <text:number>4.</text:number>
                  <text:p text:style-name="al">Bij de geactualiseerde Nota Parkeernormen Tilburg 2017 een afkoopregeling vast te stellen waarbij de gemeente de realisatie van parkeerplaatsen overneemt met daarin de volgende aspecten: </text:p>
                  <text:list text:style-name="id1-3-2-2-1-2-2-4-3">
                    <text:list-item text:style-override="id1-3-2-2-1-2-2-4-3-1">
                      <text:number>•</text:number>
                      <text:p text:style-name="al">aparte tarieven voor maatschappelijke en commerciële functies;</text:p>
                    </text:list-item>
                    <text:list-item text:style-override="id1-3-2-2-1-2-2-4-3-2">
                      <text:number>•</text:number>
                      <text:p text:style-name="al">alleen voor die ontwikkelingen die niet kunnen voorzien in voldoende parkeerplaatsen op eigen terrein en waarbij geen alternatieve oplossing beschikbaar is;</text:p>
                    </text:list-item>
                    <text:list-item text:style-override="id1-3-2-2-1-2-2-4-3-3">
                      <text:number>•</text:number>
                      <text:p text:style-name="al">een realisatietermijn van deze parkeerplaatsen is te voorzien van maximaal 10 jaar binnen een afstand van 600 meter van de bouwontwikkeling.</text:p>
                    </text:list-item>
                  </text:list>
                </text:list-item>
                <text:list-item text:style-override="id1-3-2-2-1-2-2-5">
                  <text:number>5.</text:number>
                  <text:p text:style-name="al">De raad te informeren over de actualisatie van de Nota Parkeernormen middels bijgevoegde Raadsbrief.</text:p>
                </text:list-item>
              </text:list>
              <text:p text:style-name="al"/>
              <text:p text:style-name="al">
              <text:span text:style-name="nadrukvet">Bijlagen</text:span>
            </text:p>
              <text:p text:style-name="al">Bijlage 1: Nota Parkeernormen Tilburg 2017</text:p>
              <text:p text:style-name="al">Bijlage 2: Raadsbrie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99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9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9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normen Ti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96</meta:user-defined>
    <meta:user-defined meta:name="OVERHEIDop.GmbID/DC.identifier">gmb-2017-211996</meta:user-defined>
    <meta:user-defined meta:name="OVERHEID.TaxonomieBeleidsagenda/OVERHEID.category">Verkeer | Organisatie en beleid</meta:user-defined>
    <meta:user-defined meta:name="OVERHEID.Gemeente/DC.spatial">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op.externeBijlage">Nota parkeernormen Tilburg 2017|exb-2017-57386</meta:user-defined>
    <meta:user-defined meta:name="OVERHEIDop.externeBijlage">Raadsbrief|exb-2017-57387</meta:user-defined>
    <meta:user-defined meta:name="OVERHEIDop.versieInformatie"/>
  </office:meta>
</office:document-meta>
</file>