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onhuis Stationsstraat tussen 36 en 42 te Elst</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het bouwen van een woonhuis aan de Stationsstraat tussen 36 en 42 te Elst. De aanvraag is geregistreerd onder zaaknummer HOV-17-229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9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onhuis Stationsstraat tussen 36 en 4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95</meta:user-defined>
    <meta:user-defined meta:name="OVERHEIDop.GmbID/DC.identifier">gmb-2017-21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B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13.57 436242.85</meta:user-defined>
    <meta:user-defined meta:name="OVERHEIDop.versieInformatie"/>
  </office:meta>
</office:document-meta>
</file>