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elsom, Reysenbeckstraat 35, aangevraagde omgevingsvergunning (29-1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bouwen van de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1994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99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99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, Reysenbeckstraat 35, aangevraagde omgevingsvergunning (29-1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1994</meta:user-defined>
    <meta:user-defined meta:name="OVERHEIDop.GmbID/DC.identifier">gmb-2017-211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</meta:user-defined>
    <meta:user-defined meta:name="OVERHEIDop.woonplaats">Hegelsom</meta:user-defined>
    <meta:user-defined meta:name="OVERHEIDop.straatnaam">Reysenbeck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503 383600</meta:user-defined>
    <meta:user-defined meta:name="OVERHEIDop.versieInformatie"/>
  </office:meta>
</office:document-meta>
</file>