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realiseren van een aanbouw, Divonalaan 13 in Hillegom, Kenmerk Z-17-0289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aanbouw</text:p>
            <text:p text:style-name="common-al">
            <text:span text:style-name="nadrukcur">Datum ontvangst 28 november 2017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11990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990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990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realiseren van een aanbouw, Divonalaan 13 in Hillegom, Kenmerk Z-17-0289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211990</meta:user-defined>
    <meta:user-defined meta:name="OVERHEIDop.GmbID/DC.identifier">gmb-2017-2119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TR 13</meta:user-defined>
    <meta:user-defined meta:name="OVERHEIDop.woonplaats">Hillegom</meta:user-defined>
    <meta:user-defined meta:name="OVERHEIDop.straatnaam">Divonalaan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052 477775</meta:user-defined>
    <meta:user-defined meta:name="OVERHEIDop.versieInformatie"/>
  </office:meta>
</office:document-meta>
</file>