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van 2x reclamedoosletters (lichtbakken) en reclamestickers op raamkozijnen op de locatie Marktplein 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november 2017</text:p>
            <text:p text:style-name="common-al">Locatie: Marktplein 4 in Brummen</text:p>
            <text:p text:style-name="common-al">Voor: het plaatsen van van 2x reclamedoosletters (lichtbakken) en reclamestickers op raamkozijnen</text:p>
            <text:p text:style-name="common-al">Activiteit(en): Bouw</text:p>
            <text:p text:style-name="common-al">Registratienummer: SXO-2017-10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98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8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8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van 2x reclamedoosletters (lichtbakken) en reclamestickers op raamkozijnen op de locatie Marktplein 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986</meta:user-defined>
    <meta:user-defined meta:name="OVERHEIDop.GmbID/DC.identifier">gmb-2017-21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4</meta:user-defined>
    <meta:user-defined meta:name="OVERHEIDop.woonplaats">Brummen</meta:user-defined>
    <meta:user-defined meta:name="OVERHEIDop.straatnaam">Markt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30 455716</meta:user-defined>
    <meta:user-defined meta:name="OVERHEIDop.versieInformatie"/>
  </office:meta>
</office:document-meta>
</file>