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 Nieuwe aanvraag omgevingsvergunning, kapp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1 grove den, ZKW 1701345, ontvangen op 0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119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 Nieuwe aanvraag omgevingsvergunning, kapp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8</meta:user-defined>
    <meta:user-defined meta:name="OVERHEIDop.GmbID/DC.identifier">gmb-2017-21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G 2</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46 443951</meta:user-defined>
    <meta:user-defined meta:name="OVERHEIDop.versieInformatie"/>
  </office:meta>
</office:document-meta>
</file>