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citymarketing toerism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,</text:p>
            <text:p text:style-name="al">gelezen het voorstel van 30 oktober 2017, kenmerk 17ADV00491,</text:p>
            <text:p text:style-name="al">gelet op de Algemene Subsidieverordening gemeente Kampen,</text:p>
            <text:p text:style-name="al">gelet op raadsbesluit van april 2015 en de reserveringen in de gemeentelijke begroting,</text:p>
            <text:p text:style-name="al">besluit vast te stellen de </text:p>
            <text:p text:style-name="al">
            <text:span text:style-name="nadrukvet">Subsidieregeling citymarketing toerisme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en en activiteiten</text:p>
            <text:p text:style-name="al">Subsidie kan uitsluitend worden verstrekt voor activiteiten die bijdragen aan het promoten van Kampen, als onderdeel van de IJsseldelta en de Hanzesteden. De activiteiten hebben als doel:</text:p>
            <text:list text:style-name="id1-3-2-2-2-3">
              <text:list-item text:style-override="id1-3-2-2-2-3-1">
                <text:number>-</text:number>
                <text:p text:style-name="al">het vergroten van de naamsbekendheid van de gemeente Kampen;</text:p>
              </text:list-item>
              <text:list-item text:style-override="id1-3-2-2-2-3-2">
                <text:number>-</text:number>
                <text:p text:style-name="al">het optimaliseren van het positieve image van de gemeente Kampen;</text:p>
              </text:list-item>
              <text:list-item text:style-override="id1-3-2-2-2-3-3">
                <text:number>-</text:number>
                <text:p text:style-name="al">het verhogen van de bezoekersaantallen ten behoeve van de toeristische sector (inwoners en bezoekers van buiten Kampen);</text:p>
              </text:list-item>
              <text:list-item text:style-override="id1-3-2-2-2-3-4">
                <text:number>-</text:number>
                <text:p text:style-name="al">het verlengen van het verblijf van bezoekers en het verhogen van herhalingsbezoek;</text:p>
              </text:list-item>
              <text:list-item text:style-override="id1-3-2-2-2-3-5">
                <text:number>-</text:number>
                <text:p text:style-name="al">het verhogen van het bestedingsbedrag van bezoeker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Kampen Market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8 € 130.000,-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8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4 november 2018.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 secretaris </text:span></text:p>
            <text:p><text:span text:style-name="ondertekening_naam">
            <text:span text:style-name="achternaam">drs. mr. B. Koelewijn,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197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citymarketing toerisme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977</meta:user-defined>
    <meta:user-defined meta:name="OVERHEIDop.GmbID/DC.identifier">gmb-2017-211977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491</meta:user-defined>
    <meta:user-defined meta:name="DCTERMS.alternative">Subsidieregeling citymarketing toerisme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4006_1</meta:user-defined>
    <meta:user-defined meta:name="OVERHEIDop.versieInformatie"/>
  </office:meta>
</office:document-meta>
</file>