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citymarketing wonen/werken in d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,</text:p>
            <text:p text:style-name="al">gelezen het voorstel van 30 oktober 2017, kenmerk 17ADV00491,</text:p>
            <text:p text:style-name="al">gelet op de Algemene Subsidieverordening gemeente Kampen,</text:p>
            <text:p text:style-name="al">besluit vast te stellen de </text:p>
            <text:p text:style-name="al">
            <text:span text:style-name="nadrukvet">Subsidieregeling citymarketing wonen/werken in de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en en activiteiten</text:p>
            <text:p text:style-name="al">Subsidie kan uitsluitend worden verstrekt voor activiteiten die bijdragen aan het promoten van Kampen als aantrekkelijke gemeente om te wonen en/of een bedrijf te vestigen, wat zich uit in:</text:p>
            <text:list text:style-name="id1-3-2-2-2-3">
              <text:list-item text:style-override="id1-3-2-2-2-3-1">
                <text:number>-</text:number>
                <text:p text:style-name="al">verhoging van het aantal huizenkopers van buiten Kampen;</text:p>
              </text:list-item>
              <text:list-item text:style-override="id1-3-2-2-2-3-2">
                <text:number>-</text:number>
                <text:p text:style-name="al">verhoging van de bekendheid van de stad en haar faciliteiten bij bedrijven en werknemers van bedrijv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Kampen Market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voor 2018 bedraagt € 55.000,-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8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4 november 2018.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 </text:span></text:p>
            <text:p><text:span text:style-name="ondertekening_naam">
            <text:span text:style-name="achternaam">drs. mr. B. Koelewijn,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197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citymarketing wonen/werken in de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975</meta:user-defined>
    <meta:user-defined meta:name="OVERHEIDop.GmbID/DC.identifier">gmb-2017-211975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491</meta:user-defined>
    <meta:user-defined meta:name="DCTERMS.alternative">Subsidieregeling citymarketing wonen/werken in de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4005_1</meta:user-defined>
    <meta:user-defined meta:name="OVERHEIDop.versieInformatie"/>
  </office:meta>
</office:document-meta>
</file>