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office:automatic-styles>
  <office:body>
    <office:text>
      <text:p text:style-name="new_page_staatscourant"/>
      <text:p text:style-name="single-kop-titel">Subsidieregeling toeristische evenementen gemeente Kampen</text:p>
      <text:section text:name="regeling_id1-3-2" text:style-name="regeling">
        <text:section text:name="aanhef_id1-3-2-1" text:style-name="aanhef">
          <text:section text:name="preambule_id1-3-2-1-1" text:style-name="preambule">
            <text:p text:style-name="al">Het college van burgemeester en wethouders van Kampen,</text:p>
            <text:p text:style-name="al">gelezen het voorstel van 30 oktober 2017, kenmerk 17ADV00491,</text:p>
            <text:p text:style-name="al">gelet op de Algemene Subsidieverordening gemeente Kampen en op het bepaalde in het door de gemeenteraad op 3 mei 2017 vastgestelde Evenementenbeleid 2017,</text:p>
            <text:p text:style-name="al">besluit vast te stellen de</text:p>
            <text:p text:style-name="al">
            <text:span text:style-name="nadrukvet">Subsidieregeling toeristische evenementen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doelen en activiteiten.</text:p>
            <text:p text:style-name="al"/>
          </text:section>
          <text:section text:name="artikel_id1-3-2-2-2" text:style-name="artikel">
            <text:p text:style-name="artikel_kop_titel"><text:span text:style-name="artikel_kop_label">Artikel</text:span> <text:span text:style-name="artikel_kop_nr">2</text:span> Doelen en activiteiten</text:p>
            <text:list text:style-name="id1-3-2-2-2-2">
              <text:list-item text:style-override="id1-3-2-2-2-2-1">
                <text:number>1.</text:number>
                <text:p text:style-name="al">Subsidie kan uitsluitend worden verstrekt voor activiteiten die bijdragen aan het promoten van de gemeente Kampen door middel van het stimuleren van de organisatie van evenementen op het grondgebied van de gemeente Kampen. </text:p>
              </text:list-item>
              <text:list-item text:style-override="id1-3-2-2-2-2-2">
                <text:number>2.</text:number>
                <text:p text:style-name="al">De subsidieontvanger dient met inachtneming van deze regeling het organiseren van evenementen financieel te ondersteunen. </text:p>
              </text:list-item>
            </text:list>
            <text:p text:style-name="al"/>
          </text:section>
          <text:section text:name="artikel_id1-3-2-2-3" text:style-name="artikel">
            <text:p text:style-name="artikel_kop_titel"><text:span text:style-name="artikel_kop_label">Artikel</text:span> <text:span text:style-name="artikel_kop_nr">3</text:span> Voorwaarden</text:p>
            <text:p text:style-name="al">De subsidie wordt aan subsidieontvanger verstrekt onder de voorwaarden dat: </text:p>
            <text:list text:style-name="id1-3-2-2-3-3">
              <text:list-item text:style-override="id1-3-2-2-3-3-1">
                <text:number>a.</text:number>
                <text:p text:style-name="al">per jaar maximaal 5% van het subsidiebedrag door de ontvanger mag worden aangewend voor eigen organisatie- en bureaukosten;</text:p>
              </text:list-item>
              <text:list-item text:style-override="id1-3-2-2-3-3-2">
                <text:number>b.</text:number>
                <text:p text:style-name="al">per jaar maximaal € 25.000,-- van het subsidiebedrag door de ontvanger mag worden gereserveerd voor mogelijke extra uitgaven in het volgende boekjaar;</text:p>
              </text:list-item>
              <text:list-item text:style-override="id1-3-2-2-3-3-3">
                <text:number>c.</text:number>
                <text:p text:style-name="al">per jaar het resterende deel van het subsidiebedrag door de ontvanger wordt besteed aan de financiële ondersteuning van door anderen te organiseren evenementen, met inachtneming van:</text:p>
                <text:list text:style-name="id1-3-2-2-3-3-3-3">
                  <text:list-item text:style-override="id1-3-2-2-3-3-3-3-1">
                    <text:number>-</text:number>
                    <text:p text:style-name="al">het financieel ondersteunen van Stichting Ventura ten behoeve van de organisatie van het evenement Kerst in Oud Kampen met een bedrag van € 33.000,-- per jaar;</text:p>
                  </text:list-item>
                  <text:list-item text:style-override="id1-3-2-2-3-3-3-3-2">
                    <text:number>-</text:number>
                    <text:p text:style-name="al">het financieel ondersteunen van Stichting Sail Kampen ten behoeve van de organisatie van het evenement Sail Kampen met een bedrag van € 29.200,-- per jaar; en </text:p>
                  </text:list-item>
                </text:list>
              </text:list-item>
            </text:list>
            <text:list text:style-name="id1-3-2-2-3-4">
              <text:list-item text:style-override="id1-3-2-2-3-4-1">
                <text:number>'</text:number>
                <text:p text:style-name="al">mits de verzoeken tot financiële ondersteuning en de betreffende evenementen – voornoemde inbegrepen – voldoen aan het in artikel 4 aangegeven beoordelingskader.</text:p>
              </text:list-item>
            </text:list>
            <text:p text:style-name="al"/>
          </text:section>
          <text:section text:name="artikel_id1-3-2-2-4" text:style-name="artikel">
            <text:p text:style-name="artikel_kop_titel"><text:span text:style-name="artikel_kop_label">Artikel</text:span> <text:span text:style-name="artikel_kop_nr">4</text:span> Voorwaarden door subsidieontvanger te hanteren beoordelingskader</text:p>
            <text:p text:style-name="al">De subsidieontvanger dient de navolgende beoordelingskaders te hanteren bij het beoordelen van en beslissen op door hem ontvangen verzoeken tot financiële ondersteuning: </text:p>
            <text:list text:style-name="id1-3-2-2-4-3">
              <text:list-item text:style-override="id1-3-2-2-4-3-1">
                <text:number>-</text:number>
                <text:p text:style-name="al">het gaat om niet-commerciële evenementen op het grondgebied van de gemeente Kampen;</text:p>
              </text:list-item>
              <text:list-item text:style-override="id1-3-2-2-4-3-2">
                <text:number>-</text:number>
                <text:p text:style-name="al">het evenement moet een economische impact hebben en dient eveneens bij te dragen aan een maatschappelijk rendement;</text:p>
              </text:list-item>
              <text:list-item text:style-override="id1-3-2-2-4-3-3">
                <text:number>-</text:number>
                <text:p text:style-name="al">het evenement moet een toeristische aantrekkingskracht hebben (van buiten naar binnen);</text:p>
              </text:list-item>
              <text:list-item text:style-override="id1-3-2-2-4-3-4">
                <text:number>-</text:number>
                <text:p text:style-name="al">het evenement moet passen bij de positionering van Kampen en versterkt het citymarketing profiel;</text:p>
              </text:list-item>
              <text:list-item text:style-override="id1-3-2-2-4-3-5">
                <text:number>-</text:number>
                <text:p text:style-name="al">het evenement moet een (boven)regionale aantrekkingskracht hebben; en</text:p>
              </text:list-item>
              <text:list-item text:style-override="id1-3-2-2-4-3-6">
                <text:number>-</text:number>
                <text:p text:style-name="al">de organisatie van een evenement moet voldoen aan de 50% cofinancieringsregel.</text:p>
              </text:list-item>
            </text:list>
            <text:p text:style-name="al"/>
          </text:section>
          <text:section text:name="artikel_id1-3-2-2-5" text:style-name="artikel">
            <text:p text:style-name="artikel_kop_titel"><text:span text:style-name="artikel_kop_label">Artikel</text:span> <text:span text:style-name="artikel_kop_nr">5</text:span> Adviesorganisatie voor beoordeling verzoeken</text:p>
            <text:p text:style-name="al">Voordat subsidieontvanger een beslissing neemt op ontvangen verzoeken om financiële ondersteuning wordt het Evenementen Platform Kampen (EPK) om advies gevraagd. De verzoeken worden aan het EPK voor advies voorgelegd en het EPK brengt binnen redelijke termijn advies uit aan subsidieontvanger. Het advies is niet bindend, maar er kan uitsluitend gemotiveerd van worden afgeweken.</text:p>
            <text:p text:style-name="al"/>
          </text:section>
          <text:section text:name="artikel_id1-3-2-2-6" text:style-name="artikel">
            <text:p text:style-name="artikel_kop_titel"><text:span text:style-name="artikel_kop_label">Artikel</text:span> <text:span text:style-name="artikel_kop_nr">6</text:span> Subsidieontvanger</text:p>
            <text:p text:style-name="al">De subsidie op basis van deze regeling wordt uitsluitend verstrekt aan de Stichting Kampen Marketing. </text:p>
            <text:p text:style-name="al"/>
          </text:section>
          <text:section text:name="artikel_id1-3-2-2-7" text:style-name="artikel">
            <text:p text:style-name="artikel_kop_titel"><text:span text:style-name="artikel_kop_label">Artikel</text:span> <text:span text:style-name="artikel_kop_nr">7</text:span> Hoogte subsidie</text:p>
            <text:p text:style-name="al">De subsidie bedraagt per jaar € 115.200,--.</text:p>
            <text:p text:style-name="al"/>
          </text:section>
          <text:section text:name="artikel_id1-3-2-2-8" text:style-name="artikel">
            <text:p text:style-name="artikel_kop_titel"><text:span text:style-name="artikel_kop_label">Artikel</text:span> <text:span text:style-name="artikel_kop_nr">8</text:span> Overgangsregeling</text:p>
            <text:p text:style-name="al">Op subsidies die zijn verleend op grond van de Subsidieregeling toeristische evenementen gemeente Kampen, vastgesteld op 13 december 2016, blijft die Subsidieregeling van toepassing voor nog te nemen subsidiebesluiten. Dit betreft in ieder geval te nemen besluiten tot subsidievaststelling en het eventueel besluiten op bezwaarschriften ten aanzien van subsidies.</text:p>
            <text:p text:style-name="al"/>
          </text:section>
          <text:section text:name="artikel_id1-3-2-2-9" text:style-name="artikel">
            <text:p text:style-name="artikel_kop_titel"><text:span text:style-name="artikel_kop_label">Artikel</text:span> <text:span text:style-name="artikel_kop_nr">9</text:span> Inwerkingtreding en intrekking</text:p>
            <text:p text:style-name="al">Deze regeling treedt inwerking op 1 januari 2018. De Subsidieregeling toeristische evenementen gemeente Kampen, vastgesteld op 16 december 2016, wordt ingetrokken.</text:p>
            <text:p text:style-name="al"/>
          </text:section>
        </text:section>
        <text:section text:name="regeling-sluiting_id1-3-2-3" text:style-name="regeling-sluiting">
          <text:section text:name="ondertekening_id1-3-2-3-1">
            <text:p><text:span text:style-name="deze">Aldus vastgesteld in de collegevergadering van 14 november 2017.</text:span></text:p>
            <text:p><text:span text:style-name="deze">Burgemeester en wethouders van de gemeente Kampen,</text:span></text:p>
            <text:p><text:span text:style-name="functie">de secretaris,</text:span></text:p>
            <text:p><text:span text:style-name="ondertekening_naam">
            <text:span text:style-name="achternaam">J.F. Goedegebure</text:span>
          </text:span></text:p>
            <text:p><text:span text:style-name="functie"> de burgemeester,</text:span></text:p>
            <text:p><text:span text:style-name="ondertekening_naam">
            <text:span text:style-name="achternaam"> drs. mr. B. Koelewij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197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7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7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toeristische evenementen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1974</meta:user-defined>
    <meta:user-defined meta:name="OVERHEIDop.GmbID/DC.identifier">gmb-2017-211974</meta:user-defined>
    <meta:user-defined meta:name="OVERHEID.TaxonomieBeleidsagenda/OVERHEID.category">Bestuur | Organisatie en beleid</meta:user-defined>
    <meta:user-defined meta:name="OVERHEID.Gemeente/DC.spatial">Kampen</meta:user-defined>
    <meta:user-defined meta:name="DC.source">;http://decentrale.regelgeving.overheid.nl/cvdr/xhtmloutput/Historie/Kampen/CVDR322715/CVDR322715_1.html</meta:user-defined>
    <meta:user-defined meta:name="OVERHEIDop.referentienummer">17ADV00491</meta:user-defined>
    <meta:user-defined meta:name="DCTERMS.alternative">Subsidieregeling toeristische evenementen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4004_1</meta:user-defined>
    <meta:user-defined meta:name="OVERHEIDop.versieInformatie"/>
  </office:meta>
</office:document-meta>
</file>