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rip op groeien in zelfstandigheid’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4 november 2017, kenmerk 17ADV00436;</text:p>
            <text:p text:style-name="al">gelet op de Algemene Subsidieverordening gemeente Kampen;</text:p>
            <text:p text:style-name="al">besluit vast te stellen de </text:p>
            <text:p text:style-name="al">
            <text:span text:style-name="nadrukvet">Subsidieregeling ‘Grip op groeien in zelfstandigheid’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bijdragen aan de ondersteuning van jonge mensen, jong volwassenen die de grip op groeien in zelfstandigheid dreigen kwijt te raken door dat zij meerdere problemen het hoofd moeten bieden. </text:p>
            <text:p text:style-name="al">Via het model Kansrijk Wonen krijgen jongeren de kans, in een vroeg stadium, problemen de baas te worden en weer te gaan geloven in eigen kunnen. Door de Eigen Kracht benadering behoudt de jongere zelf de regie. Het netwerk van familie en vrienden wordt actief betrokken bij de oplossingen voor de ontstane problemen.</text:p>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Kansrijk Wonen. </text:p>
            <text:p text:style-name="al"/>
          </text:section>
          <text:section text:name="artikel_id1-3-2-2-4" text:style-name="artikel">
            <text:p text:style-name="artikel_kop_titel"><text:span text:style-name="artikel_kop_label">Artikel</text:span> <text:span text:style-name="artikel_kop_nr">4</text:span> Hoogte van de subsidie </text:p>
            <text:p text:style-name="al">De subsidie bedraagt voor 2018 maximaal € 65.715</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Stichting Kansrijk Wonen ontvangt een subsidie in de (begeleide) huisvestingskosten van de jeugdige en in personeelskosten.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januari 2018.</text:p>
            <text:p text:style-name="al"/>
          </text:section>
        </text:section>
        <text:section text:name="regeling-sluiting_id1-3-2-3" text:style-name="regeling-sluiting">
          <text:section text:name="ondertekening_id1-3-2-3-1">
            <text:p><text:span text:style-name="deze">Aldus vastgesteld in de collegevergadering van 14 november 2017,</text:span></text:p>
            <text:p><text:span text:style-name="deze">Burgemeester en wethouders van de gemeente Kampen,</text:span></text:p>
            <text:p><text:span text:style-name="ondertekening_naam">
            <text:span text:style-name="achternaam">J.F. Goedegebure,</text:span>
          </text:span></text:p>
            <text:p><text:span text:style-name="functie">secretaris</text:span></text:p>
            <text:p><text:span text:style-name="ondertekening_naam">
            <text:span text:style-name="achternaam">mr. drs. B. Koelewijn,</text:span>
          </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197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rip op groeien in zelfstandigheid’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971</meta:user-defined>
    <meta:user-defined meta:name="OVERHEIDop.GmbID/DC.identifier">gmb-2017-211971</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7ADV00436</meta:user-defined>
    <meta:user-defined meta:name="DCTERMS.alternative">Subsidieregeling ‘Grip op groeien in zelfstandigheid’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003_1</meta:user-defined>
    <meta:user-defined meta:name="OVERHEIDop.versieInformatie"/>
  </office:meta>
</office:document-meta>
</file>