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108, 2017-08909, plaatsen twee dakkapellen met frans balkon, 2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7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108, 2017-08909, plaatsen twee dakkapellen met frans balkon,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70</meta:user-defined>
    <meta:user-defined meta:name="OVERHEIDop.GmbID/DC.identifier">gmb-2017-211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