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naast nummer 47 te Moerkapelle</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Omgevingsdienst Midden-Holland namens de gemeente Zuidplas een besluit genomen op de aanvraag met kenmerk 2017266497. Dit betreft het aanleggen van een tijdelijke uitrit, een tijdelijke werkweg en -terrein op de locatie Herenweg naast nummer 47 te Moerkapelle.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0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96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weg naast nummer 47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68</meta:user-defined>
    <meta:user-defined meta:name="OVERHEIDop.GmbID/DC.identifier">gmb-2017-21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080.97 452171.79</meta:user-defined>
    <meta:user-defined meta:name="OVERHEID.EPSG28992/DC.spatial">99283.92 452157.12</meta:user-defined>
    <meta:user-defined meta:name="OVERHEID.EPSG28992/DC.spatial">99091.77 452110.03</meta:user-defined>
    <meta:user-defined meta:name="OVERHEIDop.versieInformatie"/>
  </office:meta>
</office:document-meta>
</file>