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Breevaart in Reeuwijk</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Omgevingsdienst Midden-Holland namens de gemeente Bodegraven-Reeuwijk een aanvraag voor een omgevingsvergunning ontvangen. Dit betreft het bouwen van 131 recreatiewoningen fase 2-3-4 en twee bruggen op de locatie Verlengde Breevaart in Reeuwijk. De aanvraag is geregistreerd onder kenmerk 20172842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96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Breevaart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67</meta:user-defined>
    <meta:user-defined meta:name="OVERHEIDop.GmbID/DC.identifier">gmb-2017-21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203.55 451942.54</meta:user-defined>
    <meta:user-defined meta:name="OVERHEID.EPSG28992/DC.spatial">110038.78 451984.21</meta:user-defined>
    <meta:user-defined meta:name="OVERHEID.EPSG28992/DC.spatial">110439.08 452533.24</meta:user-defined>
    <meta:user-defined meta:name="OVERHEIDop.versieInformatie"/>
  </office:meta>
</office:document-meta>
</file>