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Openingstijden rond kerst en nieuwj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vrijdag 22 december is de Publiekshal geopend van 08.30 u tot 14.00 u. De gemeente is telefonisch ook bereikbaar van 08.30 uur tot 14.00 uur.  </text:p>
            <text:p text:style-name="common-al">Zaterdag 23 december is de burgerlijke Stand alleen voor geboorte- en overlijdensaangiften geopend van 10:00 tot 12:00 uur. </text:p>
            <text:p text:style-name="common-al">Maandag 25 december en dinsdag 26 december is de gemeente gesloten. Van woensdag 27 december t/m vrijdag 29 december is de Publiekshal geopend van 08.30 tot 14.00 uur. U kunt de gemeente ook telefonisch bereiken van 8.30 uur tot 14.00 uur.  </text:p>
            <text:p text:style-name="last-al">Maandag 1 januari 2018 is de gemeente gesloten. In verband met de nieuwjaarsreceptie is de Publiekshal maandag 8 januari 2018 van 8.30 tot 14.30 uur open. Ook telefonisch is de gemeente bereikbaar van 8.30-14.30 uur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1958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958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958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Openingstijden rond kerst en nieuwj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1958</meta:user-defined>
    <meta:user-defined meta:name="OVERHEIDop.GmbID/DC.identifier">gmb-2017-2119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JM 6</meta:user-defined>
    <meta:user-defined meta:name="OVERHEIDop.woonplaats">Heerlen</meta:user-defined>
    <meta:user-defined meta:name="OVERHEIDop.straatnaam">Bongerd</meta:user-defined>
    <meta:user-defined meta:name="OVERHEIDgvop.Informatietype/DC.type">Overige overheidsinformatie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630 322174</meta:user-defined>
    <meta:user-defined meta:name="OVERHEIDop.versieInformatie"/>
  </office:meta>
</office:document-meta>
</file>