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ise Dammershof 6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Reguliere procedure</text:span>
          </text:p>
            <text:p text:style-name="common-al">De gemeente heeft op 20 november 2017 een besluit genomen op de aanvraag met zaaknummer HZ_WABO-17-0947 voor het realiseren van een erker aan de voorzijde van de woning (legalisatie) op locatie Elise Dammershof 6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text:a xlink:href="https://afspraak.gooisemeren.nl/Internetafspraken" xlink:type="simple">https://afspraak.gooisemeren.nl/Internetafspr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1956</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56</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56</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ise Dammershof 6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956</meta:user-defined>
    <meta:user-defined meta:name="OVERHEIDop.GmbID/DC.identifier">gmb-2017-2119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SC 6</meta:user-defined>
    <meta:user-defined meta:name="OVERHEIDop.woonplaats">Bussum</meta:user-defined>
    <meta:user-defined meta:name="OVERHEIDop.straatnaam">Elise Dammershof</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320 475413</meta:user-defined>
    <meta:user-defined meta:name="OVERHEIDop.versieInformatie"/>
  </office:meta>
</office:document-meta>
</file>