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gerwoerdstraat 34, 2017-08892, uitbreiden vliering tot 2e verdieping op woonhuis, 22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95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5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5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gerwoerdstraat 34, 2017-08892, uitbreiden vliering tot 2e verdieping op woonhuis, 2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51</meta:user-defined>
    <meta:user-defined meta:name="OVERHEIDop.GmbID/DC.identifier">gmb-2017-211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D 36</meta:user-defined>
    <meta:user-defined meta:name="OVERHEIDop.woonplaats">Haarlem</meta:user-defined>
    <meta:user-defined meta:name="OVERHEIDop.straatnaam">Hogerwoer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7 490291</meta:user-defined>
    <meta:user-defined meta:name="OVERHEIDop.versieInformatie"/>
  </office:meta>
</office:document-meta>
</file>