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Partycentrum Schoonrewoerd</text:p>
      <text:section text:name="zakelijke-mededeling_id1-3-2" text:style-name="zakelijke-mededeling">
        <text:section text:name="zakelijke-mededeling-tekst_id1-3-2-1" text:style-name="zakelijke-mededeling-tekst">
          <text:section text:name="tekst_id1-3-2-1-1" text:style-name="tekst">
            <text:p text:style-name="last-al">Het college van de gemeente Leerdam maakt bekend dat zij een melding incidentele  festiviteit hebben ontvangen van Partycentrum Schoonrewoerd te Schoonrewoerd voor het  organiseren van een incidentele festiviteit met muziek van een band op zaterdag 11 februari 2017 van 21.00 uur tot 01.00 uur in Partycentrum  Schoonrew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2119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Partycentrum Schoonrewo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95</meta:user-defined>
    <meta:user-defined meta:name="OVERHEIDop.GmbID/DC.identifier">gmb-2017-21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M 22</meta:user-defined>
    <meta:user-defined meta:name="OVERHEIDop.woonplaats">Schoonrewoerd</meta:user-defined>
    <meta:user-defined meta:name="OVERHEIDop.straatnaam">Koningin Julianastraat</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6230 437058</meta:user-defined>
    <meta:user-defined meta:name="OVERHEIDop.versieInformatie"/>
  </office:meta>
</office:document-meta>
</file>