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straat 4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0 november 2017 een besluit genomen op de aanvraag met zaaknummer HZ_WABO-17-1585 voor het plaatsen van een dakkapel in het voordakvlak van de woning op locatie Churchillstraat 46 te Naar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94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urchillstraat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46</meta:user-defined>
    <meta:user-defined meta:name="OVERHEIDop.GmbID/DC.identifier">gmb-2017-211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D 46</meta:user-defined>
    <meta:user-defined meta:name="OVERHEIDop.woonplaats">Naarden</meta:user-defined>
    <meta:user-defined meta:name="OVERHEIDop.straatnaam">Churchil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45 479136</meta:user-defined>
    <meta:user-defined meta:name="OVERHEIDop.versieInformatie"/>
  </office:meta>
</office:document-meta>
</file>