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Diezerpoorterbrug (zaaknummer 37929-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H.R. Fernandes vraagt een standplaatsvergunning voor het  Surinaams eten op <text:span text:style-name="nadrukvet">donderdag, vrijdag en zaterdag (en evt. koopzondag)</text:span>, locatie <text:span text:style-name="nadrukvet">Diezerpoorterbrug.</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94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4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4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Diezerpoorterbrug (zaaknummer 379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41</meta:user-defined>
    <meta:user-defined meta:name="OVERHEIDop.GmbID/DC.identifier">gmb-2017-2119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npoortenbru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26 503141</meta:user-defined>
    <meta:user-defined meta:name="OVERHEIDop.versieInformatie"/>
  </office:meta>
</office:document-meta>
</file>