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kenrodestraat 9, 2017-08883, uitvoeren diverse onderhoudswerkzaamheden voor- en achtergevel, 22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3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3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3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kenrodestraat 9, 2017-08883, uitvoeren diverse onderhoudswerkzaamheden voor- en achtergevel,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35</meta:user-defined>
    <meta:user-defined meta:name="OVERHEIDop.GmbID/DC.identifier">gmb-2017-211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D</meta:user-defined>
    <meta:user-defined meta:name="OVERHEIDop.woonplaats">Haarlem</meta:user-defined>
    <meta:user-defined meta:name="OVERHEIDop.straatnaam">Boeken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52 487158</meta:user-defined>
    <meta:user-defined meta:name="OVERHEIDop.versieInformatie"/>
  </office:meta>
</office:document-meta>
</file>