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mestkelder op het perceel Zomerdijk 5 A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7 heeft de gemeente een aanvraag ontvangen voor een omgevingsvergunning voor het bouwen van een mestkelder op het perceel Zomerdijk 5 A te Oudendijk. De aanvraag is geregistreerd onder zaaknummer 2017-HZ-05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193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3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3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mestkelder op het perceel Zomerdijk 5 A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1932</meta:user-defined>
    <meta:user-defined meta:name="OVERHEIDop.GmbID/DC.identifier">gmb-2017-211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C 5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858 512767</meta:user-defined>
    <meta:user-defined meta:name="OVERHEIDop.versieInformatie"/>
  </office:meta>
</office:document-meta>
</file>